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ixregles"/><text:bookmark-start text:name="__RefHeading___choix_des_regles_1"/><text:bookmark-start text:name="choix_des_regles"/>Choix des règles<text:bookmark-end text:name="__RefHeading___choix_des_regles_1"/><text:bookmark-end text:name="choix_des_regles"/></text:h>
      <text:p text:style-name="Text_20_body">Ce système c'est fait petit à petit avec les aller-retour pas toujours des meilleurs. Normalement, je le travaille avec Lug, mais j'ai plus trop de contact ; je sais qu'il le developpe de son coté (mais plus environnement)</text:p>
      <text:h text:style-name="Heading_20_1" text:outline-level="1"><text:bookmark-start text:name="__RefHeading___le_choix_premier_2"/><text:bookmark-start text:name="le_choix_premier"/>Le choix premier<text:bookmark-end text:name="__RefHeading___le_choix_premier_2"/><text:bookmark-end text:name="le_choix_premier"/></text:h>
      <text:p text:style-name="Text_20_body">les règles sont basés sur les compétences, la facilité et les dons naturels sur les attributs.</text:p>
      <text:h text:style-name="Heading_20_2" text:outline-level="2"><text:bookmark-start text:name="__RefHeading___probleme_jet_d_attribut_3"/><text:bookmark-start text:name="probleme_jet_d_attribut"/>Problème Jet d'attribut<text:bookmark-end text:name="__RefHeading___probleme_jet_d_attribut_3"/><text:bookmark-end text:name="probleme_jet_d_attribut"/></text:h>
      <text:p text:style-name="Text_20_body">Donc Il y a un petit problème pour un jet d'attribut. Il devrait avoir une compétence pour chaque type de force brute par exemple.</text:p>
      <text:p text:style-name="Text_20_body">Quand on dit : fait un jet de force ou d'agilité, on sous entends dans un but : défoncer une porte(F) ou glisser sur le sol(Ag)…Quel score employer ?<text:line-break/>
Pour l'Ag c'est souvent un compétence : Acrobatie, Athlétisme ou encore <text:a xlink:type="simple" xlink:href="https://www-lagep.cpe.fr/public/lemonde2k2/doku.php?id=npq:art_martiaux" text:style-name="Internet_20_link" text:visited-style-name="Visited_20_Internet_20_Link">Art Martiaux</text:a> ou <text:a xlink:type="simple" xlink:href="https://www-lagep.cpe.fr/public/lemonde2k2/doku.php?id=npq:esquive" text:style-name="Internet_20_link" text:visited-style-name="Visited_20_Internet_20_Link">esquive</text:a> ou sa spécialité <text:a xlink:type="simple" xlink:href="https://www-lagep.cpe.fr/public/lemonde2k2/doku.php?id=npq:esquive_acrobatique" text:style-name="Internet_20_link" text:visited-style-name="Visited_20_Internet_20_Link">esquive acrobatique</text:a>.<text:line-break/>
Mais pour la Force, c'est autre chose : “Défoncer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oixregles</dc:title>
  </office:meta>
</office:document-meta>
</file>