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"/><text:bookmark-start text:name="__RefHeading___but_de_la_page_1"/><text:bookmark-start text:name="but_de_la_page"/>but de la page<text:bookmark-end text:name="__RefHeading___but_de_la_page_1"/><text:bookmark-end text:name="but_de_la_page"/></text:h>
      <text:p text:style-name="Text_20_body">&lt;align left&gt;&lt;/align&gt;&lt;align&gt;
permettre de faire des discussions sur les différents sujets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</dc:title>
  </office:meta>
</office:document-meta>
</file>