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iaire"/><text:bookmark-start text:name="__RefHeading___le_bestaire_1"/><text:bookmark-start text:name="le_bestaire"/>le bestaire<text:bookmark-end text:name="__RefHeading___le_bestaire_1"/><text:bookmark-end text:name="le_bestaire"/></text:h>
      <text:p text:style-name="Text_20_body">vous retrouverez ici le descriptif des monstres en fonction de leur type d'ennemi (figurant, demi-boss, boss) ou pour certains, les différentes formes de type d'ennemis, en ordre alphabétique.</text:p>
      <text:p text:style-name="Text_20_body">Araignée grande
Araignée géante
Basilic
Beholdoeil
Centaure
Demi-démon
Démon - Chevalier Démon
Démon - Hérault Démon
Diable
Diaboltin
Dökkàlfar - Soldat
Dökkàlfar - Guerrier d'élite
Dökkàlfar - Prêtresse
Dragon du froid
Dragon des forêts
Dragon du feu
Elementaire d'eau
Elementaire d'air
Elémentaire de feu
Elfe - Archer
Elfe - Félidé de guerre
Elfe - Enchateresse
Elfe - Reine
Fantôme
Flagelleur
Gargouille
Géant des collines
Géant du froid
Géant du feu
Gnoll
Gnoll - garde evolué
Gobelin
Gobelin - Capitaine de garde
Gobelin - Shaman (gobeline)
Gobelin - Chef
Golem de Pierre
Goule
Griffon
Harpie
Hobgobelin - Guerrier
Hobgobelin - Mage de guerre
Hobgobelin - Chef de guerre
humain - Bandit
Humain - maitre illusionniste
Hydre
Kobold
Kobold - Garde d'élite
Kobold - Prête Draconien
Kobold - Reine
Liane étrangleuse
Liche
Loup
Loup-garou
Loup géant
Mimique
Minotaure
Momie
Nain - Guerrier
Nain - Berseker
Nain - Roi
Orgre
Orque - Guerrier
Orque - Prêtre de guerre
Orque - Chef
Ours-Hibou
Plante-Carnivore
Profond
Rat géant
Rocher animé
Roncier
Satyre
Squelette d'humanoide
Squelette d'Ours
Sirène et Triton
Sphynge
Troll
Tyrannosaurus Rex
Vase - dévoreuse de chair
Vase - Cube gélatineux
Vampire
Vouivre
zombie
Humain - Solide Gaillard
Humain - Homme de Confiance
Humain - Magicien
Humain - Magicien Sombre
Humain - Assassin
Horreur mal en point
Horreur 
Elementaire de sa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iaire</dc:title>
  </office:meta>
</office:document-meta>
</file>