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courreursfederaux"/><text:bookmark-start text:name="__RefHeading___les_coureurs_federaux_1"/><text:bookmark-start text:name="les_coureurs_federaux"/>Les Coureurs fédéraux<text:bookmark-end text:name="__RefHeading___les_coureurs_federaux_1"/><text:bookmark-end text:name="les_coureurs_federaux"/></text:h>
      <text:p text:style-name="Text_20_body">&lt;align left&gt;&lt;/align&gt;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&lt;align left&gt;&lt;/align&gt;</text:p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p text:style-name="Text_20_body">&lt;align left&gt;&lt;/align&gt;</text:p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&lt;align left&gt;&lt;/align&gt;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courreursfederaux</dc:title>
  </office:meta>
</office:document-meta>
</file>