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creature_type"/><text:bookmark-start text:name="__RefHeading___nom_de_la_creatures_1"/><text:bookmark-start text:name="nom_de_la_creatures"/>Nom de la créatures<text:bookmark-end text:name="__RefHeading___nom_de_la_creatures_1"/><text:bookmark-end text:name="nom_de_la_creatures"/></text:h>
      <text:p text:style-name="Text_20_body">description : <text:line-break/>
La description de la créature</text:p>
      <text:h text:style-name="Heading_20_2" text:outline-level="2"><text:bookmark-start text:name="__RefHeading___figurant_2"/><text:bookmark-start text:name="figurant"/>Figurant<text:bookmark-end text:name="__RefHeading___figurant_2"/><text:bookmark-end text:name="figurant"/></text:h>
      <text:p text:style-name="Text_20_body"><text:span text:style-name="Strong_20_Emphasis">degré de menace</text:span> : la référence de puissance de la créature ; elle correspond au supplémentaire pour le vaincre<text:line-break/></text:p>
      <table:table table:style-name="Table">
        <table:table-column/>
        <table:table-column/>
        <table:table-column/>
        <table:table-column/>
        <table:table-column/>
        <table:table-column/>
        <table:table-column/>
        <table:table-row>
          <table:table-cell office:value-type="string" table:style-name="tableheader">
            <text:p text:style-name="Table_20_Heading"> degré de mena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nombre de succès minimum nécessaire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row>
      </table:table>
      <text:p text:style-name="Text_20_body"><text:span text:style-name="Strong_20_Emphasis">info</text:span> : un nombre de succès demandé est un “oui mais”, càd que habituellement, la créature peut tenter de blesser sa cible. Il faut un “oui” franc, c'est à dire au moins un succès supplémentaire pour ne pas subir de contre coup.</text:p>
      <text:p text:style-name="Text_20_body"><text:span text:style-name="Strong_20_Emphasis">attaque</text:span> :  <text:line-break/>
<text:span text:style-name="Strong_20_Emphasis">ex</text:span> : chélicère venimeux +1/x3, poison potentiel<text:line-break/>
le nom de l'attaque (ici pour les araignées), avec leur dommage exprimé sous deux formes : en blessure (ici ajoute une blessure) et en point de vie ( nb succès manquant x 3 avec min 3), enfin un complément si le MJ veut rendre cela plus difficile.<text:line-break/>
<text:span text:style-name="Strong_20_Emphasis">Autres précision</text:span> : <text:span text:style-name="Emphasis">“sur un X”</text:span>, si le joueur a au moins un de ces dés ayant cette valeur, la créature peut faire une autre type d'attaque plus dangereuse. Pour l'exemple, le blocage par les patte non esquiver, permet de bloquer la cible, et sur la prochaine action, elle peut commencer l'emmaillotage.<text:line-break/>
<text:span text:style-name="Strong_20_Emphasis">ex</text:span> : sur un 1 : blocage par les pattes, puis emmaillotage (For pour s'en sortir)<text:line-break/></text:p>
      <text:h text:style-name="Heading_20_2" text:outline-level="2"><text:bookmark-start text:name="__RefHeading___boss_3"/><text:bookmark-start text:name="boss"/>Boss<text:bookmark-end text:name="__RefHeading___boss_3"/><text:bookmark-end text:name="boss"/></text:h>
      <text:p text:style-name="Text_20_body">Dans cette partie, la créature est décrite en terme plus précis. Pour faire un demi-boss, ne prenez que ce que vous souhaitez dans cette section.<text:line-break/>
les attributs sont données dans cette ligne :<text:line-break/>
For : 2, AGI : 2, CON : 2, PRE : 2, VOL : 2, ING : 2, INT : 2<text:line-break/>
Domaine : compétences de la créature, généralement, toutes les compétences qu'elle utiliserait dans la vie courante<text:line-break/>
attaque : nom de l'attaque , dommage souvent décrit par : +1/+3 = dommage en blessure / dommage en , poison potentiel<text:line-break/>
attaque : sur un score particulier de ses dés ou un nombre de succès, elle peut déclencher une autre attaque. Certaines créature intelligente, vont changer de tactique en fonction des conditions (par exemple arc pour une attaque à distance).
attaque : il peut avoir plusieurs attaques pour un même monstre</text:p>
      <text:h text:style-name="Heading_20_1" text:outline-level="1"><text:bookmark-start text:name="__RefHeading___modele_pour_les_creatures_4"/><text:bookmark-start text:name="modele_pour_les_creatures"/>Modèle pour les créatures<text:bookmark-end text:name="__RefHeading___modele_pour_les_creatures_4"/><text:bookmark-end text:name="modele_pour_les_creatures"/></text:h>
      <text:p text:style-name="Text_20_body">ci dessous le modèle utiliser pour les créatures de ce bestaires. Il pourra surement changer dans le temps, mais c'est un canevas pour toutes nouvelles créatures.</text:p>
      <text:h text:style-name="Heading_20_1" text:outline-level="1"><text:bookmark-start text:name="__RefHeading___creature_5"/><text:bookmark-start text:name="creature"/>Créature<text:bookmark-end text:name="__RefHeading___creature_5"/><text:bookmark-end text:name="creature"/></text:h>
      <text:p text:style-name="Text_20_body">description : <text:line-break/></text:p>
      <text:h text:style-name="Heading_20_2" text:outline-level="2"><text:bookmark-start text:name="__RefHeading___figurant_6"/><text:bookmark-start text:name="figurant1"/>Figurant<text:bookmark-end text:name="__RefHeading___figurant_6"/><text:bookmark-end text:name="figurant1"/></text:h>
      <text:p text:style-name="Text_20_body">degré de menace (DdM): 1<text:line-break/>
Blessures : <text:span text:style-name="Strong_20_Emphasis">Score</text:span> :  5(min 3), <text:span text:style-name="Strong_20_Emphasis">Points</text:span> de blessures : 1<text:line-break/>
attaque :  +3/1d6, extension<text:line-break/>
sur un X (de l'opposant) : <text:line-break/></text:p>
      <text:h text:style-name="Heading_20_2" text:outline-level="2"><text:bookmark-start text:name="__RefHeading___demi-boss_7"/><text:bookmark-start text:name="demi-boss"/>Demi-Boss<text:bookmark-end text:name="__RefHeading___demi-boss_7"/><text:bookmark-end text:name="demi-boss"/></text:h>
      <text:p text:style-name="Text_20_body">degré de menace (DdM): 1<text:line-break/>
Blessures : <text:span text:style-name="Strong_20_Emphasis">Score</text:span> :  1D3+2 / 5(min 3), <text:span text:style-name="Strong_20_Emphasis">Points</text:span> de blessures : 2D3<text:line-break/>
Domaine : Nom : 3 total<text:line-break/>
attaque : nom +2/+5, extension<text:line-break/>
attaques : supplémentaires<text:line-break/></text:p>
      <text:h text:style-name="Heading_20_2" text:outline-level="2"><text:bookmark-start text:name="__RefHeading___boss_8"/><text:bookmark-start text:name="boss1"/>Boss<text:bookmark-end text:name="__RefHeading___boss_8"/><text:bookmark-end text:name="boss1"/></text:h>
      <text:p text:style-name="Text_20_body">For : 2, AGI : 2, CON : 2, PRE : 2, VOL : 2, ING : 2, INT : 2<text:line-break/>
Blessures : <text:span text:style-name="Strong_20_Emphasis">Score</text:span> :  1D6+3 / 7(min 4), <text:span text:style-name="Strong_20_Emphasis">Points</text:span> de blessures : 5<text:line-break/>
OU PdV : 3D6+5 (17), PdM : - Armure : +3, 
Domaine : Nom : 3<text:line-break/>
attaque : nom +2/+5, extension<text:line-break/>
attaques : supplémentaire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creature_type</dc:title>
  </office:meta>
</office:document-meta>
</file>