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k2:developpement"/>&lt;align&gt;
Pages de projets ou information en développement. Cette page contient tous ce que je ne sais pas encore où cela doit être…
&lt;/align&gt;</text:p>
      <text:h text:style-name="Heading_20_1" text:outline-level="1"><text:bookmark-start text:name="__RefHeading___boucliers_1"/><text:bookmark-start text:name="boucliers"/>Boucliers<text:bookmark-end text:name="__RefHeading___boucliers_1"/><text:bookmark-end text:name="boucliers"/></text:h>
      <text:p text:style-name="Text_20_body">&lt;align left&gt;&lt;/align&gt;&lt;align&gt;
Travail sur les boucliers (sortilège lié au bouclier)
&lt;/align&gt;&lt;align&gt;
Aura de Protection Simple (1+) : un point d'armure sur N personnes (réaffectable)autour du bouclier.
&lt;/align&gt;&lt;align&gt;
Reflexion des dommages (1+) :Renvoie N dommages à l'attaquant des prochain coups (Max 1D6 par coup).
&lt;/align&gt;&lt;align&gt;
Charge aux boucliers (1+) : donne N cran au dommage de la prochaine charge
&lt;/align&gt;&lt;align&gt;
Boucliers YoYo (2): lance le bouclier C &amp; M de façon offencive (base 1D6).
&lt;/align&gt;&lt;align&gt;
Projection (1) : permet de faire un recul à la prochaine attaque
&lt;/align&gt;&lt;align&gt;
Projection (2) : une projection astral du bouclier sur l'adversaire
&lt;/align&gt;&lt;align&gt;
Mirroir (2) : le bouclier envoie une forte lumière
&lt;/align&gt;&lt;align&gt;
AntiProjectiles (1+) : Augmente de N cran la protection contre des projectils, même perce armure.
&lt;/align&gt;&lt;align&gt;
Repulsif de Projectiles (1+) :écarte les projectiles par un champs de protection (à def).
&lt;/align&gt;&lt;align&gt;
Protection contre les Projectils (1+) : Augmente le score de bouclier contre les projectiles(à def)
&lt;/align&gt;&lt;align&gt;
Resistence (1+) : augmente la protection du bouclier de N cran
&lt;/align&gt;&lt;align&gt;
Resistence accrue (2+) : augmente la protection du bouclier sur un round
&lt;/align&gt;&lt;align&gt;
Resistence longue (3+) : augmente la protection du bouclier sur 1 tour
&lt;/align&gt;</text:p>
      <text:h text:style-name="Heading_20_1" text:outline-level="1"><text:bookmark-start text:name="__RefHeading___histoire_de_l_empire_2"/><text:bookmark-start text:name="histoire_de_l_empire"/>Histoire de l'empire<text:bookmark-end text:name="__RefHeading___histoire_de_l_empire_2"/><text:bookmark-end text:name="histoire_de_l_empire"/></text:h>
      <text:p text:style-name="Text_20_body">&lt;align left&gt;&lt;/align&gt;&lt;align&gt;
Le Monde de k² est un ensemble de bulles, qui ont comme cohérence d'origine l'ancien empire : L'Empire, L'Empire de Skylon, avec l'Empereur Skylon, le Slardragon. Actuellement, l'empereur est un jeune gaçon de 6 ans, Astaran III.
&lt;/align&gt;&lt;align&gt;
Avant l'Empire, il existait une multitude de royaumes, dont le royaume Sauvage diriger par le Roi Sauvage. On dit que le Roi Sauvage (d'après certaine archive, le Roi Sauvage était Robert III) avait un fils, avide de pouvoir et de guerre. Il se querella avec une petite famille noble, les Roux. Ceux-ci eurent le maleur de tuer le fils et pour compenser la perte, un certain Skylon se proposa pour remplacer le fils. Question d'honneur, le Roi refusa cet échange, et proposa que l'on tue ce nobliau prétencieux et celui qui réussirait, prendrait le role d'héritier réclamé. Mais il du s'y resoudre : car nul n'avait pu “remplacer”. Sa meilleur chevalerie fut perdu. Le Roi en fut fort étonné. Il mit donc en test ce nouveau fils, surtout que ses ennemis trouvaient le moment opportins pour attaquer. Ce Roi n'ayant plus ses meilleurs guerriers, défait par un seul homme, voire un commun.
&lt;/align&gt;&lt;align&gt;
Ce fut la première bataille, La bataille du Dragon Noir. Car on dit qu'un dragon Noir avait participer à la bataille. Certains historiens pensent, qu'en fait, le Roi Sauvage avait pris une troupe mercenaire “Les Dragons Noirs”, dont le capitaine avait réussit une alliance avec une de ces créatures. Quoi qu'il en soit, la bataille tournait de mal en pis pour le Roi Sauvage. Robert III n'était pas un bon stratège, mais foncer volontier dans la bataille comme un Ranis.
&lt;/align&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k2:developpement</dc:title>
  </office:meta>
</office:document-meta>
</file>