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alliskeltis"/><text:bookmark-start text:name="__RefHeading___les_gallis_keltis_1"/><text:bookmark-start text:name="les_gallis_keltis"/>Les Gallis Keltis<text:bookmark-end text:name="__RefHeading___les_gallis_keltis_1"/><text:bookmark-end text:name="les_gallis_keltis"/></text:h>
      <text:p text:style-name="Text_20_body">Dans la bulle de la <text:a xlink:type="simple" xlink:href="https://www-lagep.cpe.fr/public/lemonde2k2/doku.php?id=k2:lieux:rom_antik" text:style-name="Internet_20_link" text:visited-style-name="Visited_20_Internet_20_Link">Rom'Antik</text:a> dans les grande plaine et les forêts sombre vivent des peuples combattants. Ils s'organise en tributs, vive dans des villages. Se font volontiers la guerre.</text:p>
      <text:p text:style-name="Text_20_body">Il y a très longtemps, </text:p>
      <text:p text:style-name="Text_20_body">Rem : <text:span text:style-name="Strong_20_Emphasis">mélange entre le gaulois par ses coutumes et le Viking par sa férocité</text:span>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3" text:outline-level="3"><text:bookmark-start text:name="__RefHeading___etre_keltis_5"/><text:bookmark-start text:name="etre_keltis"/>Etre Keltis<text:bookmark-end text:name="__RefHeading___etre_keltis_5"/><text:bookmark-end text:name="etre_keltis"/></text:h>
      <text:h text:style-name="Heading_20_3" text:outline-level="3"><text:bookmark-start text:name="__RefHeading___gallis_fantassin_6"/><text:bookmark-start text:name="gallis_fantassin"/>Gallis (fantassin)<text:bookmark-end text:name="__RefHeading___gallis_fantassin_6"/><text:bookmark-end text:name="gallis_fantassin"/></text:h>
      <text:h text:style-name="Heading_20_3" text:outline-level="3"><text:bookmark-start text:name="__RefHeading___equites_chevalier_7"/><text:bookmark-start text:name="equites_chevalier"/>Equites (chevalier)<text:bookmark-end text:name="__RefHeading___equites_chevalier_7"/><text:bookmark-end text:name="equites_chevalier"/></text:h>
      <text:h text:style-name="Heading_20_3" text:outline-level="3"><text:bookmark-start text:name="__RefHeading___gallis-furie_fantassin_8"/><text:bookmark-start text:name="gallis-furie_fantassin"/>Gallis-furie (fantassin)<text:bookmark-end text:name="__RefHeading___gallis-furie_fantassin_8"/><text:bookmark-end text:name="gallis-furie_fantassin"/></text:h>
      <text:h text:style-name="Heading_20_3" text:outline-level="3"><text:bookmark-start text:name="__RefHeading___equites-carrus_chevalier_9"/><text:bookmark-start text:name="equites-carrus_chevalier"/>Equites-carrus (Chevalier)<text:bookmark-end text:name="__RefHeading___equites-carrus_chevalier_9"/><text:bookmark-end text:name="equites-carrus_chevalier"/></text:h>
      <text:h text:style-name="Heading_20_3" text:outline-level="3"><text:bookmark-start text:name="__RefHeading___druidre_10"/><text:bookmark-start text:name="druidre"/>Druidre<text:bookmark-end text:name="__RefHeading___druidre_10"/><text:bookmark-end text:name="druidre"/></text:h>
      <text:h text:style-name="Heading_20_3" text:outline-level="3"><text:bookmark-start text:name="__RefHeading___barde_11"/><text:bookmark-start text:name="barde"/>Barde<text:bookmark-end text:name="__RefHeading___barde_11"/><text:bookmark-end text:name="barde"/></text:h>
      <text:h text:style-name="Heading_20_2" text:outline-level="2"><text:bookmark-start text:name="__RefHeading___secrets_ii_12"/><text:bookmark-start text:name="secrets_ii"/>Secrets II<text:bookmark-end text:name="__RefHeading___secrets_ii_12"/><text:bookmark-end text:name="secrets_ii"/></text:h>
      <text:h text:style-name="Heading_20_1" text:outline-level="1"><text:bookmark-start text:name="__RefHeading___leurs_sortileges_13"/><text:bookmark-start text:name="leurs_sortileges"/>Leurs Sortilèges<text:bookmark-end text:name="__RefHeading___leurs_sortileges_13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alliskeltis</dc:title>
  </office:meta>
</office:document-meta>
</file>