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ents"/><text:bookmark-start text:name="__RefHeading___les_gents_ou_les_autres_1"/><text:bookmark-start text:name="les_gents_ou_les_autres"/>Les Gents ou les autres<text:bookmark-end text:name="__RefHeading___les_gents_ou_les_autres_1"/><text:bookmark-end text:name="les_gents_ou_les_autres"/></text:h>
      <text:p text:style-name="Text_20_body">&lt;align left&gt;&lt;/align&gt;</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text:p>
      <text:h text:style-name="Heading_20_1" text:outline-level="1"><text:bookmark-start text:name="__RefHeading___secrets_3"/><text:bookmark-start text:name="secrets"/>Secrets<text:bookmark-end text:name="__RefHeading___secrets_3"/><text:bookmark-end text:name="secrets"/></text:h>
      <text:p text:style-name="Text_20_body">&lt;align left&gt;&lt;/align&gt;</text:p>
      <text:h text:style-name="Heading_20_2" text:outline-level="2"><text:bookmark-start text:name="__RefHeading___secrets_i_4"/><text:bookmark-start text:name="secrets_i"/>Secrets I<text:bookmark-end text:name="__RefHeading___secrets_i_4"/><text:bookmark-end text:name="secrets_i"/></text:h>
      <text:p text:style-name="Text_20_body">&lt;align left&gt;&lt;/align&gt;&lt;align&gt;
<text:span text:style-name="Strong_20_Emphasis">Position sociale</text:span> (1D6/niv)
&lt;/align&gt;&lt;align&gt;
<text:span text:style-name="Strong_20_Emphasis">Première spécialisation</text:span> (+1 niv max Niv 8) débutant, initié, apprentis, ouvrier, ouvrier qualifié
&lt;/align&gt;&lt;align&gt;
<text:span text:style-name="Strong_20_Emphasis">Seconde spécialisation</text:span> : débutant (2 cmp à niv 1), initié (3 cmp non cumulable +1niv), apprentis (3 cmp non cumulable à +1), ouvrier (+1 dans 3 cmp non cumulable), ouvrier Qual (+1 dans 2 autres)
&lt;/align&gt;&lt;align&gt;
<text:span text:style-name="Strong_20_Emphasis">Spécialisation Magique</text:span> : domaine magique idem 1<text:span text:style-name="sup">ier</text:span> Spécialisation sinon débutant (magie in), initié (+2 sorts), apprentis (+1 dans deux sorts et +1 pt Magie), Ouvrier (+1 niv pour 2 sorts +nouveau sort +1 pt Magie), Ouvrier Spécialisé : (+1 niv dans tous les sort appris).
&lt;/align&gt;&lt;align&gt;
<text:span text:style-name="Strong_20_Emphasis">Foi d’une religion</text:span> : converti (+1 ptM), jeune initié (+1 niv dans une cmp et 1 demande très petit miracle/semaine niv N), initié (+1 pt foie, + tres petits miracle/jour, + petit miracle à N-2, par semaine), confirmé (miracle à N-3, 1 fois par mois, petit miracle 1/jour à N, et très petit miracle à N), pèlerins (à N pour out les sort Miracles avec un miracle par semaine, petit miracle et très petit miracle atoil)
&lt;/align&gt;&lt;align&gt;
<text:span text:style-name="Strong_20_Emphasis">Fier d’être Gents</text:span> (<text:span text:style-name="Strong_20_Emphasis">Clubs</text:span>): Contact (à 1D6 rangs), Bras long (3 contacts à 1D6), Gents bien placés (+2 contact à 6+1D6 suplé), Petites fleurs (1D10), grandes fleurs (1D6).
&lt;/align&gt;&lt;align&gt;
<text:span text:style-name="Strong_20_Emphasis">Compagnonnage :</text:span> les gents sont des compagnons, c'est-à-dire qu’il font parti d’un groupe de personne qui cherche à se qualifier ; c’est un club particulier. Il peut donc plus facilement trouver des maîtres, avoir des cours moins chers etc… Il faut déterminer la maison de compagnonnage. Il existe une vingtaines grandes maisons qui se jalousent entre elles. 1 seule est présente par petite bourgade, 2 pour un village, 3 pour une petite ville, 4 pour une ville.
&lt;/align&gt;&lt;align&gt;
<text:span text:style-name="Strong_20_Emphasis">Les Gents d’ailleurs</text:span> : 1 contacts dans une ethnie différente, le rang de la personne connue est déterminer par un 1D20 (1 très important, 20 hors la loi)
&lt;/align&gt;&lt;align&gt;
<text:span text:style-name="Strong_20_Emphasis">Gents d’Ordre (1fois)</text:span> : position dans un ordre, membre secret, espion
&lt;/align&gt;&lt;align&gt;
<text:span text:style-name="Strong_20_Emphasis"/>
&lt;/align&gt;</text:p>
      <text:h text:style-name="Heading_20_2" text:outline-level="2"><text:bookmark-start text:name="__RefHeading___secrets_ii_5"/><text:bookmark-start text:name="secrets_ii"/>Secrets II<text:bookmark-end text:name="__RefHeading___secrets_ii_5"/><text:bookmark-end text:name="secrets_ii"/></text:h>
      <text:p text:style-name="Text_20_body">&lt;align left&gt;&lt;/align&gt;</text:p>
      <text:h text:style-name="Heading_20_1" text:outline-level="1"><text:bookmark-start text:name="__RefHeading___leurs_sortileges_6"/><text:bookmark-start text:name="leurs_sortileges"/>Leurs Sortilèges<text:bookmark-end text:name="__RefHeading___leurs_sortileges_6"/><text:bookmark-end text:name="leurs_sortileges"/></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ents</dc:title>
  </office:meta>
</office:document-meta>
</file>