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guerriers"/><text:bookmark-start text:name="__RefHeading___les_guerriers_1"/><text:bookmark-start text:name="les_guerriers"/>les guerriers<text:bookmark-end text:name="__RefHeading___les_guerriers_1"/><text:bookmark-end text:name="les_guerriers"/></text:h>
      <text:p text:style-name="Text_20_body">&lt;align left&gt;&lt;/align&gt;&lt;align&gt;
Il existe plusieurs style de guerrier, à chacun d'adapté sont style, en voici quelques uns :
&lt;/align&gt;
&lt;indent&gt;
&lt;/indent&gt;</text:p>
      <text:list text:style-name="List_20_1" text:continue-numbering="false">
        <text:list-item>
          <text:p text:style-name="List_20_1_Content_First"> les Guerriers Légers : dans toutes les éthnies, il aime les armes plutot légère, basé sur l'agilité et les armures peu encombrante</text:p>
        </text:list-item>
        <text:list-item>
          <text:p text:style-name="List_20_1_Content"> les Guerriers Lourds : dans toutes les éthnies, utilise des armes lourdes basée sur la force</text:p>
        </text:list-item>
        <text:list-item>
          <text:p text:style-name="List_20_1_Content"> les Archers : leurs armes principales et de prédilection est les armes de jets et à projectiles légers</text:p>
        </text:list-item>
        <text:list-item>
          <text:p text:style-name="List_20_1_Content"> les Rodeurs : ceux sont généralement des eclaireurs, spécialisé dans la survie dans différents milieux</text:p>
        </text:list-item>
        <text:list-item>
          <text:p text:style-name="List_20_1_Content"> les Sapeurs : ceux sont les spécialiste de la destruction de batiments</text:p>
        </text:list-item>
        <text:list-item>
          <text:p text:style-name="List_20_1_Content"> les Artilleurs : utilisateurs et manipulateurs des armes lourdes et de sièges</text:p>
        </text:list-item>
        <text:list-item>
          <text:p text:style-name="List_20_1_Content"> les Bretteurs : spécialiste des armes legères et aux combats individuels</text:p>
        </text:list-item>
        <text:list-item>
          <text:p text:style-name="List_20_1_Content"> les Cavaliers : Archer montés ou cavalier mobile, utilise leurs rapidités et leurs mobilités comme armes</text:p>
        </text:list-item>
        <text:list-item>
          <text:p text:style-name="List_20_1_Content_Last"> les Cavaliers lourds : du cavalier armuré au chevalier, poids, protection et puissance.</text:p>
        </text:list-item>
      </text:list>
      <text:p text:style-name="Text_20_body">&lt;align left&gt;&lt;/align&gt;&lt;align&gt;
Normalement, une éthnie possède un style de guerriers, ou un ensemble de styles. Dans certaines éthnies, des spécialités apparaissent. Cette partie du wiki, donne des secrets lié au guerriers. Certains secrets permettent d'avoir des compétences, elles dépendent du domaine de compétence relative à la partie “guerrier” du personnage, dans ce cas.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guerriers</dc:title>
  </office:meta>
</office:document-meta>
</file>