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lieux:rom_antik"/><text:bookmark-start text:name="__RefHeading___bulle_rom_antik_1"/><text:bookmark-start text:name="bulle_rom_antik"/>Bulle Rom'Antik<text:bookmark-end text:name="__RefHeading___bulle_rom_antik_1"/><text:bookmark-end text:name="bulle_rom_antik"/></text:h>
      <text:h text:style-name="Heading_20_2" text:outline-level="2"><text:bookmark-start text:name="__RefHeading___note_aux_mj_2"/><text:bookmark-start text:name="note_aux_mj"/>Note aux MJ<text:bookmark-end text:name="__RefHeading___note_aux_mj_2"/><text:bookmark-end text:name="note_aux_mj"/></text:h>
      <text:p text:style-name="Text_20_body"> Cette bulle est la bulle où vous pourrez y mettre tout ce qui touche les Gaulois, germain, les grecs et les Romain de la Rome antique (d'où son nom). Il y a aussi les populations de type Islamique qui s'oppose à la chrétienté. Le cas particulier de Venise et des citées “puissance maritime”.</text:p>
      <text:p text:style-name="Text_20_body">Le bulle est plus petite que la terre, pas d'Amérique, pas de Viking, une chine plus petite, moins marquée (voir <text:a xlink:type="simple" xlink:href="https://www-lagep.cpe.fr/public/lemonde2k2/doku.php?id=k2:lieux:tichuzan" text:style-name="Internet_20_link" text:visited-style-name="Visited_20_Internet_20_Link">Tichuzan</text:a>) d'où vienne les épices, la soierie et autres denrées très demandées. Il y a un peu des indes et du moyen orient.</text:p>
      <text:p text:style-name="Text_20_body">La mer importante est la méditerranée (la “Grand Mar”). Il y a plein d'îles. Les autres “océans” bloquent facilement la navigation pour que la Grand Mar soit le centre du commerce maritime.</text:p>
      <text:p text:style-name="Text_20_body"><text:a xlink:type="simple" xlink:href="https://www-lagep.cpe.fr/public/lemonde2k2/doku.php?id=k2:lieux:rom" text:style-name="Internet_20_link" text:visited-style-name="Visited_20_Internet_20_Link">Rom'</text:a> n'a pas l'envergure de la Rome Italienne ; elle n'a pas complètement conquis la Grèce (seulement la macédoine). Elle se heurte à une Gaule plus puissante (avec leurs lions de combat qui remplace les chevaux). Elle a pris possession de la Roumanie, de la Hongrie, d’Istanbul (Byzance → Constantinople), la Turquie… Elle a continuer vers le sud en longeant la méditerranée, pour arriver en Égypte, qu'elle a essayé de conquérir.  </text:p>
      <text:p text:style-name="Text_20_body">Elle n' a pas connu “César”. Elle a un système impérial, qui voulu déplacer la capitale de l'empire à Istanbul, mais les grecs sont revenue dans course et ont coupé les deux “Empires” en prenant jusqu'à la frontière de  Il y a donc L'empire Rom'Un d'orient avec <text:a xlink:type="simple" xlink:href="https://www-lagep.cpe.fr/public/lemonde2k2/doku.php?id=k2:lieux:constantinople" text:style-name="Internet_20_link" text:visited-style-name="Visited_20_Internet_20_Link">Constantinople</text:a> et l'Empire Rom'Un d'occident. Ils essaient de maintenir le commerce entre eux, à l'aide des cités Républicaines/Impériales maritimes <text:a xlink:type="simple" xlink:href="https://www-lagep.cpe.fr/public/lemonde2k2/doku.php?id=k2:lieux:genyva" text:style-name="Internet_20_link" text:visited-style-name="Visited_20_Internet_20_Link">Genyva</text:a> (Républicaine), <text:a xlink:type="simple" xlink:href="https://www-lagep.cpe.fr/public/lemonde2k2/doku.php?id=k2:lieux:venezia" text:style-name="Internet_20_link" text:visited-style-name="Visited_20_Internet_20_Link">Venezia</text:a> (Républicaine), Pise, Naple et Syracuse (Impériale)</text:p>
      <text:h text:style-name="Heading_20_2" text:outline-level="2"><text:bookmark-start text:name="__RefHeading___acces_3"/><text:bookmark-start text:name="acces"/>Accès<text:bookmark-end text:name="__RefHeading___acces_3"/><text:bookmark-end text:name="acces"/></text:h>
      <text:p text:style-name="Text_20_body">Cette bulle est accessible par</text:p>
      <text:list text:style-name="List_20_1" text:continue-numbering="false">
        <text:list-item>
          <text:p text:style-name="List_20_1_Content_First"> <text:a xlink:type="simple" xlink:href="https://www-lagep.cpe.fr/public/lemonde2k2/doku.php?id=k2:lieux:zaib" text:style-name="Internet_20_link" text:visited-style-name="Visited_20_Internet_20_Link">Zaïb</text:a> → <text:a xlink:type="simple" xlink:href="https://www-lagep.cpe.fr/public/lemonde2k2/doku.php?id=k2:lieux:muchaozen" text:style-name="Internet_20_link" text:visited-style-name="Visited_20_Internet_20_Link">Muchaozen</text:a> (exite mais difficile à trouver)</text:p>
        </text:list-item>
        <text:list-item>
          <text:p text:style-name="List_20_1_Content"> <text:a xlink:type="simple" xlink:href="https://www-lagep.cpe.fr/public/lemonde2k2/doku.php?id=k2:lieux:zaib" text:style-name="Internet_20_link" text:visited-style-name="Visited_20_Internet_20_Link">Zaïb</text:a> → <text:a xlink:type="simple" xlink:href="https://www-lagep.cpe.fr/public/lemonde2k2/doku.php?id=k2:lieux:lutece" text:style-name="Internet_20_link" text:visited-style-name="Visited_20_Internet_20_Link">Lutece</text:a> (existe mais difficile à trouver)</text:p>
        </text:list-item>
        <text:list-item>
          <text:p text:style-name="List_20_1_Content"> <text:a xlink:type="simple" xlink:href="https://www-lagep.cpe.fr/public/lemonde2k2/doku.php?id=k2:lieux:zaib" text:style-name="Internet_20_link" text:visited-style-name="Visited_20_Internet_20_Link">Zaïb</text:a> → <text:a xlink:type="simple" xlink:href="https://www-lagep.cpe.fr/public/lemonde2k2/doku.php?id=k2:lieux:tichuzan" text:style-name="Internet_20_link" text:visited-style-name="Visited_20_Internet_20_Link">Tichuzan</text:a> (facile à trouver)</text:p>
        </text:list-item>
        <text:list-item>
          <text:p text:style-name="List_20_1_Content_Last"> <text:a xlink:type="simple" xlink:href="https://www-lagep.cpe.fr/public/lemonde2k2/doku.php?id=k2:lieux:xantia" text:style-name="Internet_20_link" text:visited-style-name="Visited_20_Internet_20_Link">Xantia</text:a> → <text:a xlink:type="simple" xlink:href="https://www-lagep.cpe.fr/public/lemonde2k2/doku.php?id=k2:lieux:tichuzan" text:style-name="Internet_20_link" text:visited-style-name="Visited_20_Internet_20_Link">Tichuzan</text:a></text:p>
        </text:list-item>
      </text:list>
      <text:h text:style-name="Heading_20_2" text:outline-level="2"><text:bookmark-start text:name="__RefHeading___les_grandes_peuplades_4"/><text:bookmark-start text:name="les_grandes_peuplades"/>les grandes peuplades<text:bookmark-end text:name="__RefHeading___les_grandes_peuplades_4"/><text:bookmark-end text:name="les_grandes_peuplades"/></text:h>
      <text:list text:style-name="List_20_1" text:continue-numbering="false">
        <text:list-item>
          <text:p text:style-name="List_20_1_Content_First"> <text:a xlink:type="simple" xlink:href="https://www-lagep.cpe.fr/public/lemonde2k2/doku.php?id=k2:gallis_keltis" text:style-name="Internet_20_link" text:visited-style-name="Visited_20_Internet_20_Link">Gallis Keltis</text:a></text:p>
        </text:list-item>
        <text:list-item>
          <text:p text:style-name="List_20_1_Content"> <text:a xlink:type="simple" xlink:href="https://www-lagep.cpe.fr/public/lemonde2k2/doku.php?id=k2:rom_un" text:style-name="Internet_20_link" text:visited-style-name="Visited_20_Internet_20_Link">Rom'Un</text:a> dont <text:a xlink:type="simple" xlink:href="https://www-lagep.cpe.fr/public/lemonde2k2/doku.php?id=k2:veneziati" text:style-name="Internet_20_link" text:visited-style-name="Visited_20_Internet_20_Link">Veneziati</text:a></text:p>
        </text:list-item>
        <text:list-item>
          <text:p text:style-name="List_20_1_Content"> <text:a xlink:type="simple" xlink:href="https://www-lagep.cpe.fr/public/lemonde2k2/doku.php?id=k2:slamenite" text:style-name="Internet_20_link" text:visited-style-name="Visited_20_Internet_20_Link">Slamenite</text:a></text:p>
        </text:list-item>
        <text:list-item>
          <text:p text:style-name="List_20_1_Content_Last"> <text:a xlink:type="simple" xlink:href="https://www-lagep.cpe.fr/public/lemonde2k2/doku.php?id=k2:ozan" text:style-name="Internet_20_link" text:visited-style-name="Visited_20_Internet_20_Link">oZan</text:a></text:p>
        </text:list-item>
      </text:list>
      <text:h text:style-name="Heading_20_2" text:outline-level="2"><text:bookmark-start text:name="__RefHeading___les_grandes_villes_5"/><text:bookmark-start text:name="les_grandes_villes"/>Les grandes villes<text:bookmark-end text:name="__RefHeading___les_grandes_villes_5"/><text:bookmark-end text:name="les_grandes_villes"/></text:h>
      <text:list text:style-name="List_20_1" text:continue-numbering="false">
        <text:list-item>
          <text:p text:style-name="List_20_1_Content_First"> <text:a xlink:type="simple" xlink:href="https://www-lagep.cpe.fr/public/lemonde2k2/doku.php?id=k2:lieux:rom" text:style-name="Internet_20_link" text:visited-style-name="Visited_20_Internet_20_Link">Rom'</text:a></text:p>
        </text:list-item>
        <text:list-item>
          <text:p text:style-name="List_20_1_Content"> <text:a xlink:type="simple" xlink:href="https://www-lagep.cpe.fr/public/lemonde2k2/doku.php?id=k2:lieux:venezia" text:style-name="Internet_20_link" text:visited-style-name="Visited_20_Internet_20_Link">Venezia</text:a></text:p>
        </text:list-item>
        <text:list-item>
          <text:p text:style-name="List_20_1_Content"> <text:a xlink:type="simple" xlink:href="https://www-lagep.cpe.fr/public/lemonde2k2/doku.php?id=k2:lieux:milano" text:style-name="Internet_20_link" text:visited-style-name="Visited_20_Internet_20_Link">Milano</text:a></text:p>
        </text:list-item>
        <text:list-item>
          <text:p text:style-name="List_20_1_Content"> <text:a xlink:type="simple" xlink:href="https://www-lagep.cpe.fr/public/lemonde2k2/doku.php?id=k2:lieux:raventi" text:style-name="Internet_20_link" text:visited-style-name="Visited_20_Internet_20_Link">Raventi</text:a></text:p>
        </text:list-item>
        <text:list-item>
          <text:p text:style-name="List_20_1_Content"> <text:a xlink:type="simple" xlink:href="https://www-lagep.cpe.fr/public/lemonde2k2/doku.php?id=k2:lieux:muchaozen" text:style-name="Internet_20_link" text:visited-style-name="Visited_20_Internet_20_Link">Muchaozen</text:a></text:p>
        </text:list-item>
        <text:list-item>
          <text:p text:style-name="List_20_1_Content"> <text:a xlink:type="simple" xlink:href="https://www-lagep.cpe.fr/public/lemonde2k2/doku.php?id=k2:lieux:lutece" text:style-name="Internet_20_link" text:visited-style-name="Visited_20_Internet_20_Link">Lutece</text:a></text:p>
        </text:list-item>
        <text:list-item>
          <text:p text:style-name="List_20_1_Content"> <text:a xlink:type="simple" xlink:href="https://www-lagep.cpe.fr/public/lemonde2k2/doku.php?id=k2:lieux:lugdunum" text:style-name="Internet_20_link" text:visited-style-name="Visited_20_Internet_20_Link">Lugdunum</text:a></text:p>
        </text:list-item>
        <text:list-item>
          <text:p text:style-name="List_20_1_Content"> <text:a xlink:type="simple" xlink:href="https://www-lagep.cpe.fr/public/lemonde2k2/doku.php?id=k2:lieux:tichuzan" text:style-name="Internet_20_link" text:visited-style-name="Visited_20_Internet_20_Link">Tichuzan</text:a></text:p>
        </text:list-item>
        <text:list-item>
          <text:p text:style-name="List_20_1_Content"> <text:a xlink:type="simple" xlink:href="https://www-lagep.cpe.fr/public/lemonde2k2/doku.php?id=k2:lieux:athenka" text:style-name="Internet_20_link" text:visited-style-name="Visited_20_Internet_20_Link">Athenka</text:a></text:p>
        </text:list-item>
        <text:list-item>
          <text:p text:style-name="List_20_1_Content_Last"> <text:a xlink:type="simple" xlink:href="https://www-lagep.cpe.fr/public/lemonde2k2/doku.php?id=k2:lieux:spark" text:style-name="Internet_20_link" text:visited-style-name="Visited_20_Internet_20_Link">Spa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lieux:rom_antik</dc:title>
  </office:meta>
</office:document-meta>
</file>