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marcheur2gris"/><text:bookmark-start text:name="__RefHeading___les_marcheurs_de_gris_1"/><text:bookmark-start text:name="les_marcheurs_de_gris"/>Les Marcheurs de gris<text:bookmark-end text:name="__RefHeading___les_marcheurs_de_gris_1"/><text:bookmark-end text:name="les_marcheurs_de_gris"/></text:h>
      <text:p text:style-name="Text_20_body">&lt;align left&gt;&lt;/align&gt;</text:p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p text:style-name="Text_20_body">&lt;align left&gt;&lt;/align&gt;</text:p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p text:style-name="Text_20_body">&lt;align left&gt;&lt;/align&gt;</text:p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p text:style-name="Text_20_body">&lt;align left&gt;&lt;/align&gt;&lt;align&gt;
<text:span text:style-name="Strong_20_Emphasis">Portes</text:span>
&lt;/align&gt;&lt;align&gt;
<text:span text:style-name="Strong_20_Emphasis">Esprit titac</text:span> : petit tictac, tictac espiègle, tictac malin, tictac dans sa maison, puissance du tictac
&lt;/align&gt;&lt;align&gt;
<text:span text:style-name="Strong_20_Emphasis">Familier</text:span>
&lt;/align&gt;&lt;align&gt;
<text:span text:style-name="Strong_20_Emphasis">Hospitalité</text:span> ton feu, ton foyer, ta maison est la mienne
&lt;/align&gt;&lt;align&gt;
<text:span text:style-name="Strong_20_Emphasis">Grande hospitalité</text:span>
&lt;/align&gt;&lt;align&gt;
<text:span text:style-name="Strong_20_Emphasis">Combat des esprits : </text:span>avec, pour, attaché, purifié par, représentant
&lt;/align&gt;&lt;align&gt;
<text:span text:style-name="Strong_20_Emphasis">Plume de l’honneur</text:span> Première plume, plume de chauve-sourit, plume de rat, plume en cascade, plume honorable
&lt;/align&gt;&lt;align&gt;
<text:span text:style-name="Strong_20_Emphasis">Totem</text:span> : gardien, protection, purification, songe, vision.
&lt;/align&gt;</text:p>
      <text:h text:style-name="Heading_20_2" text:outline-level="2"><text:bookmark-start text:name="__RefHeading___secrets_ii_5"/><text:bookmark-start text:name="secrets_ii"/>Secrets II<text:bookmark-end text:name="__RefHeading___secrets_ii_5"/><text:bookmark-end text:name="secrets_ii"/></text:h>
      <text:p text:style-name="Text_20_body">&lt;align left&gt;&lt;/align&gt;</text:p>
      <text:h text:style-name="Heading_20_1" text:outline-level="1"><text:bookmark-start text:name="__RefHeading___leurs_sortileges_6"/><text:bookmark-start text:name="leurs_sortileges"/>Leurs Sortilèges<text:bookmark-end text:name="__RefHeading___leurs_sortileges_6"/><text:bookmark-end text:name="leurs_sortileges"/></text:h>
      <text:p text:style-name="Text_20_body">&lt;align left&gt;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marcheur2gris</dc:title>
  </office:meta>
</office:document-meta>
</file>