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egagantas"/><text:bookmark-start text:name="__RefHeading___les_megagantas_1"/><text:bookmark-start text:name="les_megagantas"/>Les Mégagantas<text:bookmark-end text:name="__RefHeading___les_megagantas_1"/><text:bookmark-end text:name="les_megagantas"/></text:h>
      <text:p text:style-name="Text_20_body">Les Mégagantas sont connue comme le loup blanc. Tout le monde a déjà entendu parler des Mégagantas, sans jamais les avoirs vu en vrai. Imaginer une personne du 16ieme ou du 17eme, avec grand chapeau et panache.</text:p>
      <text:p text:style-name="Text_20_body">Les Mégaganta sont un peuple fascinant doté d'une capacité magique unique : ils utilise des cartes magiques et peuvent créer des objets magiques. Très souvent, ils transforment des cartes ordinaires en de puissants objets magiques. Ces cartes, à l'origine destinées aux jeux de cartes, deviennent des artefacts chargés de magie grâce aux talents extraordinaires des Mégagantas.</text:p>
      <text:p text:style-name="Text_20_body">Les Mégagantas disent tous qu'ils viennent d'un monde paradisiaque, nimbé dans un monde de nuage, ou tous semble irréel. Pour une raison (qu'ils ne connaissent pas toujours), ils en sont partis. Ce qu'ils ne disent pas, c'est qu'ils ont une dette à rembourser, généralement, des centaines de milliers de pourpres. Il ne savent pas pourquoi, mais savent qu'ils doivent rembourser cette dette s'ils veulent rentrée. Il peuvent la rembourser par la récupération d'objets mégagntas, la création d'objets, d'écrits et de retour d'aventure.</text:p>
      <text:p text:style-name="Text_20_body">Un Mégagantas n'est jamais laisser seul au début, il est protégé par une garde du corps durant une courte periode, équipée d'objets magiques de premier ordres.</text:p>
      <text:h text:style-name="Heading_20_1" text:outline-level="1"><text:bookmark-start text:name="__RefHeading___creation_d_un_megaganta_2"/><text:bookmark-start text:name="creation_d_un_megaganta"/>Création d'un Megaganta<text:bookmark-end text:name="__RefHeading___creation_d_un_megaganta_2"/><text:bookmark-end text:name="creation_d_un_megaganta"/></text:h>
      <text:p text:style-name="Text_20_body">Le Mégaganta ne diffère pas trop d'une création de pesonnage, il n'y pas normalement de limitation d'espèce ou d'archétype. Il ne peut pas prendre <text:span text:style-name="Strong_20_Emphasis">Connaissance Aventure</text:span> ni aucune compétence magique autre que <text:span text:style-name="Strong_20_Emphasis">megagantique.</text:span></text:p>
      <text:list text:style-name="Numbering_20_1" text:continue-numbering="false">
        <text:list-item>
          <text:p text:style-name="Numbering_20_1_Content_First"> Choisir une espèces ou un archétype</text:p>
        </text:list-item>
        <text:list-item>
          <text:p text:style-name="Numbering_20_1_Content"> choisir un des profils suivants :</text:p>
          <text:list text:style-name="List_20_1">
            <text:list-item>
              <text:p text:style-name="List_20_1_Content"> Artiste : Pour lui, l'art est une affaire de voyage et de découverte.</text:p>
            </text:list-item>
            <text:list-item>
              <text:p text:style-name="List_20_1_Content"> Aventurier : Rien de vaut les voyages pour apprendre réellement les valeurs de la vie</text:p>
            </text:list-item>
            <text:list-item>
              <text:p text:style-name="List_20_1_Content"> Chasseur de reliques : Les objets mégagantas sont pour les mégagantas, la guerre ne peut être vécu que dans le réel.</text:p>
            </text:list-item>
          </text:list>
        </text:list-item>
        <text:list-item>
          <text:p text:style-name="Numbering_20_1_Content"> appliquer le choix de ce profils</text:p>
        </text:list-item>
        <text:list-item>
          <text:p text:style-name="Numbering_20_1_Content_Last"> Utiliser 10 points de création pour les secrets et les objets, et jusqu'à 10 points supplémentaire, chaque point augmentant de 100 000 pourpres sa dette (dette initiale peut être tirée par 1d60 x 10 000 +200 000)</text:p>
        </text:list-item>
      </text:list>
      <text:h text:style-name="Heading_20_2" text:outline-level="2"><text:bookmark-start text:name="__RefHeading___artiste_3"/><text:bookmark-start text:name="artiste"/>Artiste<text:bookmark-end text:name="__RefHeading___artiste_3"/><text:bookmark-end text:name="artiste"/></text:h>
      <text:p text:style-name="Text_20_body">Pour ce Mégaganta, tout ne devrait être qu'art ! Il aime les arts et veux exprimer le plus de choses possible, contempler et, parfois récupérer l'art Mégagantas. Bien qu'il eu cru qu'il posséder une maitrise parfait de l'Art, à son passage dans la “réalité”, ce n'est plus le cas. Mais que cela tienne, il travail d'arrache pied et cherche dans le voyage une source d'inspiration.</text:p>
      <text:h text:style-name="Heading_20_2" text:outline-level="2"><text:bookmark-start text:name="__RefHeading___aventurier_4"/><text:bookmark-start text:name="aventurier"/>Aventurier<text:bookmark-end text:name="__RefHeading___aventurier_4"/><text:bookmark-end text:name="aventurier"/></text:h>
      <text:h text:style-name="Heading_20_3" text:outline-level="3"><text:bookmark-start text:name="__RefHeading___competences_de_carrieres_5"/><text:bookmark-start text:name="competences_de_carrieres"/>compétences de carrières<text:bookmark-end text:name="__RefHeading___competences_de_carrieres_5"/><text:bookmark-end text:name="competences_de_carrieres"/></text:h>
      <text:h text:style-name="Heading_20_3" text:outline-level="3"><text:bookmark-start text:name="__RefHeading___autres_6"/><text:bookmark-start text:name="autres"/>Autres<text:bookmark-end text:name="__RefHeading___autres_6"/><text:bookmark-end text:name="autres"/></text:h>
      <text:h text:style-name="Heading_20_2" text:outline-level="2"><text:bookmark-start text:name="__RefHeading___chasseur_de_reliques_7"/><text:bookmark-start text:name="chasseur_de_reliques"/>Chasseur de Reliques<text:bookmark-end text:name="__RefHeading___chasseur_de_reliques_7"/><text:bookmark-end text:name="chasseur_de_reliques"/></text:h>
      <text:p text:style-name="Text_20_body">Deux raisons principales peuvent faire que le Megagantas soit un chasseur de relique : l'envie de récupérer les reliques pour les rapporter aux châteaux, peut être une ouvre à lui “qui a été volée” a été le déclencheur. La deuxième est de vivre une vie de guerrier, son art. A l'image de l'artiste, il se considère comme un artiste, qui a besoin de se confronter à la réalité du combat, chose qu'il ne pouvait pas faire dans un monde sans danger.</text:p>
      <text:h text:style-name="Heading_20_3" text:outline-level="3"><text:bookmark-start text:name="__RefHeading___competences_de_carrieres_8"/><text:bookmark-start text:name="competences_de_carrieres1"/>Compétences de carrières :<text:bookmark-end text:name="__RefHeading___competences_de_carrieres_8"/><text:bookmark-end text:name="competences_de_carrieres1"/></text:h>
      <text:list text:style-name="Numbering_20_1" text:continue-numbering="false">
        <text:list-item>
          <text:p text:style-name="Numbering_20_1_Content_First"> Acrobatie</text:p>
        </text:list-item>
        <text:list-item>
          <text:p text:style-name="Numbering_20_1_Content"> Athlétisme</text:p>
        </text:list-item>
        <text:list-item>
          <text:p text:style-name="Numbering_20_1_Content"> Connaissances : Mégagantas</text:p>
        </text:list-item>
        <text:list-item>
          <text:p text:style-name="Numbering_20_1_Content"> Corps à Corps : Armes courtes</text:p>
        </text:list-item>
        <text:list-item>
          <text:p text:style-name="Numbering_20_1_Content"> Corps à Corps : Armes légère</text:p>
        </text:list-item>
        <text:list-item>
          <text:p text:style-name="Numbering_20_1_Content"> Distance : Tir</text:p>
        </text:list-item>
        <text:list-item>
          <text:p text:style-name="Numbering_20_1_Content"> Perception</text:p>
        </text:list-item>
        <text:list-item>
          <text:p text:style-name="Numbering_20_1_Content_Last"> Megagantique</text:p>
        </text:list-item>
      </text:list>
      <text:h text:style-name="Heading_20_3" text:outline-level="3"><text:bookmark-start text:name="__RefHeading___autres_9"/><text:bookmark-start text:name="autres1"/>Autres<text:bookmark-end text:name="__RefHeading___autres_9"/><text:bookmark-end text:name="autres1"/></text:h>
      <text:p text:style-name="Text_20_body">Argent de départ : plusieurs dizaines de pourpres (2d10+10), en différentes monaies ajouter à sa dette, de toute façon, il possède un compte dans les châteaux</text:p>
      <text:p text:style-name="Text_20_body"><text:span text:style-name="Strong_20_Emphasis">Équipement de départ</text:span>  :</text:p>
      <text:p text:style-name="Text_20_body">Il possède 1 point initialement dans une arme, et 1 point dans une armure, Il possède une monture classique ou pour 1 point, Mégaganta.</text:p>
      <text:p text:style-name="Text_20_body">Il a de toute façon une arme légère de très bonne facture, un bouclier personnel megaganta (1d4, 1D12, 1 combat)</text:p>
      <text:p text:style-name="Text_20_body">Il peut bien-sur investir des point de création pour des objets magiques supplémentaire ou renforcer les  premiers</text:p>
      <text:h text:style-name="Heading_20_1" text:outline-level="1"><text:bookmark-start text:name="__RefHeading___domaines_de_competences_10"/><text:bookmark-start text:name="domaines_de_competences"/>Domaines de compétences<text:bookmark-end text:name="__RefHeading___domaines_de_competences_10"/><text:bookmark-end text:name="domaines_de_competences"/></text:h>
      <text:h text:style-name="Heading_20_1" text:outline-level="1"><text:bookmark-start text:name="__RefHeading___secrets_11"/><text:bookmark-start text:name="secrets"/>Secrets<text:bookmark-end text:name="__RefHeading___secrets_11"/><text:bookmark-end text:name="secrets"/></text:h>
      <text:h text:style-name="Heading_20_2" text:outline-level="2"><text:bookmark-start text:name="__RefHeading___secrets_i_12"/><text:bookmark-start text:name="secrets_i"/>Secrets I<text:bookmark-end text:name="__RefHeading___secrets_i_12"/><text:bookmark-end text:name="secrets_i"/></text:h>
      <text:p text:style-name="Text_20_body">Noblesse oblige : chevalier, baron,</text:p>
      <text:p text:style-name="Text_20_body"><text:span text:style-name="Strong_20_Emphasis">Etre Mégagantas</text:span></text:p>
      <text:p text:style-name="Text_20_body"><text:span text:style-name="Strong_20_Emphasis">Cartes Craquables</text:span></text:p>
      <text:p text:style-name="Text_20_body"><text:span text:style-name="Strong_20_Emphasis">Cartes Rechargeable</text:span></text:p>
      <text:p text:style-name="Text_20_body"><text:span text:style-name="Strong_20_Emphasis">Cartes Rechargeable SII</text:span></text:p>
      <text:p text:style-name="Text_20_body"><text:span text:style-name="Strong_20_Emphasis">Cartes Edifice SII</text:span></text:p>
      <text:p text:style-name="Text_20_body"><text:span text:style-name="Strong_20_Emphasis">Système D</text:span></text:p>
      <text:p text:style-name="Text_20_body"><text:span text:style-name="Strong_20_Emphasis">Objets Edifices Mégaganta</text:span></text:p>
      <text:p text:style-name="Text_20_body"><text:span text:style-name="Strong_20_Emphasis">Esprits</text:span></text:p>
      <text:p text:style-name="Text_20_body"><text:span text:style-name="Strong_20_Emphasis">Communions</text:span> avec les esprits</text:p>
      <text:p text:style-name="Text_20_body"><text:span text:style-name="Strong_20_Emphasis">Mécas</text:span></text:p>
      <text:h text:style-name="Heading_20_2" text:outline-level="2"><text:bookmark-start text:name="__RefHeading___secrets_ii_13"/><text:bookmark-start text:name="secrets_ii"/>Secrets II<text:bookmark-end text:name="__RefHeading___secrets_ii_13"/><text:bookmark-end text:name="secrets_ii"/></text:h>
      <text:h text:style-name="Heading_20_1" text:outline-level="1"><text:bookmark-start text:name="__RefHeading___leurs_sortileges_14"/><text:bookmark-start text:name="leurs_sortileges"/>Leurs Sortilèges<text:bookmark-end text:name="__RefHeading___leurs_sortileges_14"/><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egagantas</dc:title>
  </office:meta>
</office:document-meta>
</file>