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ini-diable"/><text:bookmark-start text:name="__RefHeading___mini-diable_1"/><text:bookmark-start text:name="mini-diable"/>mini-diable<text:bookmark-end text:name="__RefHeading___mini-diable_1"/><text:bookmark-end text:name="mini-diable"/></text:h>
      <text:p text:style-name="Text_20_body">Les mini-diable sont les échelons intermédaire entre les diables et les diablotins. Ils supportent constamment moqueries et brimades de leurs supérieurs et reportent leur rancoeur sur les diablotins et les pécheurs qu’ils ont pour charge de tourmenter.</text:p>
      <text:h text:style-name="Heading_20_2" text:outline-level="2"><text:bookmark-start text:name="__RefHeading___figurant_2"/><text:bookmark-start text:name="figurant"/>Figurant<text:bookmark-end text:name="__RefHeading___figurant_2"/><text:bookmark-end text:name="figurant"/></text:h>
      <text:p text:style-name="Text_20_body"><text:span text:style-name="Strong_20_Emphasis">degré de menace</text:span> : 2 à 4<text:line-break/>
attaque :  griffe (b)+1/(d)+4/1d4+1, extension<text:line-break/>
sur un 1 : deuxième griffe (idem que griffe)<text:line-break/>
<text:span text:style-name="Strong_20_Emphasis">invisibilité classique</text:span> : il peut disparaitre, se rendre invisible. Le reste tant qu'il n'a pas attaqu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mini-diable</dc:title>
  </office:meta>
</office:document-meta>
</file>