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sorts"/><text:bookmark-start text:name="__RefHeading___les_sortileges_profanes_1"/><text:bookmark-start text:name="les_sortileges_profanes"/>les sortilèges profanes<text:bookmark-end text:name="__RefHeading___les_sortileges_profanes_1"/><text:bookmark-end text:name="les_sortileges_profanes"/></text:h>
      <text:p text:style-name="Text_20_body">&lt;align left&gt;&lt;/align&gt;&lt;align&gt;
La liste non exhaustives des sortilèges. On donne sur cette pages juste un résumé, chaque sort possèdera son descriptif complet. On note niv 1+, un sortilège dont la puissance varie de 1 à 5 points.
&lt;/align&gt;</text:p>
      <text:h text:style-name="Heading_20_1" text:outline-level="1"><text:bookmark-start text:name="__RefHeading___niveau_1_2"/><text:bookmark-start text:name="niveau_1"/>niveau 1<text:bookmark-end text:name="__RefHeading___niveau_1_2"/><text:bookmark-end text:name="niveau_1"/></text:h>
      <text:p text:style-name="Text_20_body">&lt;align left&gt;&lt;/align&gt;&lt;align&gt;
<text:span text:style-name="Strong_20_Emphasis">Création d'élément </text:span>(élémentaliste, couleurs) : crée l'équivalent de 1 litre de volume de l'élément. Chaque point de puissance ajoute 1 litre. Attention toutefois à ce que ce soit plausible. De plus, sans support, il reste présent un round ou 1 point de magie par round suivant. Quelques exemples :
&lt;/align&gt;
&lt;indent&gt;
&lt;/indent&gt;</text:p>
      <text:list text:style-name="List_20_1" text:continue-numbering="false">
        <text:list-item>
          <text:p text:style-name="List_20_1_Content_First"> feu (rouge) : un feu de force 3, 50 cm3</text:p>
        </text:list-item>
        <text:list-item>
          <text:p text:style-name="List_20_1_Content"> eau (bleu) : un litre d'eau</text:p>
        </text:list-item>
        <text:list-item>
          <text:p text:style-name="List_20_1_Content"> terre (marron) : suivant le lieu, de la pierre, de la terre, du sable, des galets</text:p>
        </text:list-item>
        <text:list-item>
          <text:p text:style-name="List_20_1_Content"> air (bleu) : un litre d'air respirable</text:p>
        </text:list-item>
        <text:list-item>
          <text:p text:style-name="List_20_1_Content"> metal (gris): 50 cm3 de metal de la forme voulu, de poterie, de cuir/papier, de nourriture.</text:p>
        </text:list-item>
        <text:list-item>
          <text:p text:style-name="List_20_1_Content_Last"> lumière (jaune) : l'équivalent d'un torche permettant de lire à 30 cm, sans chaleurs</text:p>
        </text:list-item>
      </text:list>
      <text:p text:style-name="Text_20_body">&lt;align left&gt;&lt;/align&gt;&lt;align&gt;
<text:span text:style-name="Strong_20_Emphasis">Maitrise d'un élément </text:span>(élémentaliste, couleurs) : maintient dans un espace donnée de l'équivalent d'un litre en volume.
&lt;/align&gt;&lt;align&gt;
<text:span text:style-name="Strong_20_Emphasis">Concentration d'élément </text:span>(élémentaliste, couleurs) : concentration et réduction d'une partie pour obtenir jusqu'à un volume d'un litre
&lt;/align&gt;&lt;align&gt;
<text:span text:style-name="Strong_20_Emphasis">Analyse d'un élément</text:span>(élémentaliste, couleurs) : permet d'étudier un objets en vision élémentaire (composition, concentration etc…). Cela aide pour faire de l'analyse ou des produits alchimiques.
&lt;/align&gt;&lt;align&gt;
<text:span text:style-name="Strong_20_Emphasis">Déplacement d'un élément </text:span>(élementaliste, couleurs) : permet de déplacer l'équivalent d'un volume de un litre par point de puissance, même dans une zone non naturel pour l'élément. Pour l'air cela crée un courant d'air. Le feu ou l'eau sur/à travers repectivement de l'eau ou feu, il diminue en puissance ou en volume.
&lt;/align&gt;&lt;align&gt;
<text:span text:style-name="Strong_20_Emphasis">Détection de la magie </text:span>(tous) : Deux façons de l'utiliser : permet de sentir la magie sur un objet, sa nature mais pas son fonctionnement, ou permet de detecter des objets magiques à porter (généralement 10 m + point de puissance x 3)
&lt;/align&gt;&lt;align&gt;
<text:span text:style-name="Strong_20_Emphasis">Soins superficiels </text:span>(soigneurs) : permet de guerrir les petits “bobos”, rend 1d3 point de vie. rajoute +1 par point de puissance. Le soins doit être spécialisé (annimaux/humain/grande créature).
&lt;/align&gt;&lt;align&gt;
<text:span text:style-name="Strong_20_Emphasis">Bléssures superficielles</text:span> (Necromancie, guerrier) : charge d'une energie destructive une arme ou les membres d'une personne et fait pour le prochain coup porté (touché) 1d3 + puissance de point de dommages, ne marche qu'une fois.
&lt;/align&gt;</text:p>
      <text:h text:style-name="Heading_20_1" text:outline-level="1"><text:bookmark-start text:name="__RefHeading___niveau_2_3"/><text:bookmark-start text:name="niveau_2"/>niveau 2<text:bookmark-end text:name="__RefHeading___niveau_2_3"/><text:bookmark-end text:name="niveau_2"/></text:h>
      <text:p text:style-name="Text_20_body">&lt;align left&gt;&lt;/align&gt;&lt;align&gt;
<text:span text:style-name="Strong_20_Emphasis">Soins léger </text:span>(guerrisseurs) soigne 1D6 point de vie, tout point de puissance augmente d'un cran le dé de guérrison.
&lt;/align&gt;&lt;align&gt;
<text:span text:style-name="Strong_20_Emphasis">Blessure légère </text:span>(necromancie, guerrier) accorde un coup augmentant les dommages de 1d6, et le dé est décalé d'un cran par point de puissance
&lt;/align&gt;&lt;align&gt;
<text:span text:style-name="Strong_20_Emphasis">Dard élémentaire </text:span>(élémentaliste, couleurs) : projet un dard de l'élément occasionnant 1d6 de dommage, ce dé pouvant être augmenté par la puissance (cran de dé).
&lt;/align&gt;</text:p>
      <text:h text:style-name="Heading_20_1" text:outline-level="1"><text:bookmark-start text:name="__RefHeading___niveau_3_4"/><text:bookmark-start text:name="niveau_3"/>niveau 3<text:bookmark-end text:name="__RefHeading___niveau_3_4"/><text:bookmark-end text:name="niveau_3"/></text:h>
      <text:p text:style-name="Text_20_body">&lt;align left&gt;&lt;/align&gt;</text:p>
      <text:h text:style-name="Heading_20_1" text:outline-level="1"><text:bookmark-start text:name="__RefHeading___niveau_4_5"/><text:bookmark-start text:name="niveau_4"/>niveau 4<text:bookmark-end text:name="__RefHeading___niveau_4_5"/><text:bookmark-end text:name="niveau_4"/></text:h>
      <text:p text:style-name="Text_20_body">&lt;align left&gt;&lt;/align&gt;</text:p>
      <text:h text:style-name="Heading_20_1" text:outline-level="1"><text:bookmark-start text:name="__RefHeading___niveau_5_6"/><text:bookmark-start text:name="niveau_5"/>niveau 5<text:bookmark-end text:name="__RefHeading___niveau_5_6"/><text:bookmark-end text:name="niveau_5"/></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sorts</dc:title>
  </office:meta>
</office:document-meta>
</file>