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templards"/>&lt;align&gt;
olivier
&lt;/align&gt;&lt;align&gt;
les templiers c'est plus valeureux que templards. Le templard serait il la version prolétaire?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emplards</dc:title>
  </office:meta>
</office:document-meta>
</file>