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xantiens"/><text:bookmark-start text:name="__RefHeading___les_xantiens_1"/><text:bookmark-start text:name="les_xantiens"/>Les Xantiens<text:bookmark-end text:name="__RefHeading___les_xantiens_1"/><text:bookmark-end text:name="les_xantien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&lt;align&gt;
<text:span text:style-name="Strong_20_Emphasis">Discrétion de Xanopia</text:span>
&lt;/align&gt;&lt;align&gt;
<text:span text:style-name="Strong_20_Emphasis">Vol à la tir</text:span> (simple, sans les peids, sans les mains, sans les dents)
&lt;/align&gt;&lt;align&gt;
<text:span text:style-name="Strong_20_Emphasis">Connaissance Xanopia</text:span> (Cmp à D60)
&lt;/align&gt;&lt;align&gt;
<text:span text:style-name="Strong_20_Emphasis">Dialogue de sourd</text:span> (ne pas comprendre, plus sourd, étouffé, aveugle, invisible)
&lt;/align&gt;&lt;align&gt;
<text:span text:style-name="Strong_20_Emphasis">Le chat</text:span> (pas feutré, équilibre, escalade, gris )
&lt;/align&gt;&lt;align&gt;
<text:span text:style-name="Strong_20_Emphasis">Petit compagnon</text:span>
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xantiens</dc:title>
  </office:meta>
</office:document-meta>
</file>