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tools:maptools"/><text:bookmark-start text:name="__RefHeading___maptools_1"/><text:bookmark-start text:name="maptools"/>Maptools<text:bookmark-end text:name="__RefHeading___maptools_1"/><text:bookmark-end text:name="maptools"/></text:h>
      <text:p text:style-name="Text_20_body"><text:span text:style-name="Strong_20_Emphasis">Maptools</text:span> est un logiciel de gestion de table de jeu de role, où beaucoup de chose sont a faire, mais il est gratuit et en JAVA (ce qui peut poser des problèmes suite au différent changement de politique du “gratuit” d'oracle). Le choix d'être sur java permet de avoir ce programme dans tous les environnements.</text:p>
      <text:p text:style-name="Text_20_body">vous pouvez le trouver à l'addresse suivante : <text:a xlink:type="simple" xlink:href="http://www.rptools.net/" text:style-name="Internet_20_link" text:visited-style-name="Visited_20_Internet_20_Link">www.rptools.net/</text:a> avec beaucoup d'autres outils que nous (espoir ! et soupir !) allons décrire et utiliser. </text:p>
      <text:p text:style-name="Text_20_body">l'outils est puissant. A l'origine, nous voulions faire un JDRAO (un jeu de role assisté par ordinateur) comme Rolistik, mais maptool semble aller plus loin, voyez les tutos en vidéo (adresse <text:a xlink:type="simple" xlink:href="http://www.rptoolstutorials.net/" text:style-name="Internet_20_link" text:visited-style-name="Visited_20_Internet_20_Link">www.rptoolstutorials.net/</text:a>), si l'anglais ne vous rebute pas etc… </text:p>
      <text:p text:style-name="Text_20_body">une adresse utile : <text:a xlink:type="simple" xlink:href="http://www.maptool.fr/" text:style-name="Internet_20_link" text:visited-style-name="Visited_20_Internet_20_Link">www.maptool.fr/</text:a> (qui n'existe plus)  ou <text:a xlink:type="simple" xlink:href="http://www.jdrvirtuel.com/viewtopic.php?t=12522" text:style-name="Internet_20_link" text:visited-style-name="Visited_20_Internet_20_Link">www.jdrvirtuel.com/viewtopic.php</text:a> (fonctionnel au 23 aout 2019), il se base sur une ancien version.</text:p>
      <text:p text:style-name="Text_20_body">un lien interressant : <text:a xlink:type="simple" xlink:href="http://lmwcs.com/rptools/wiki/Main_Page/fr" text:style-name="Internet_20_link" text:visited-style-name="Visited_20_Internet_20_Link">lmwcs.com/rptools/wiki/Main_Page/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ptools:maptools</dc:title>
  </office:meta>
</office:document-meta>
</file>