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8:discussion"/><text:bookmark-start text:name="__RefHeading___les_discussions_1"/><text:bookmark-start text:name="les_discussions"/>Les discussions<text:bookmark-end text:name="__RefHeading___les_discussions_1"/><text:bookmark-end text:name="les_discussions"/></text:h>
      <text:p text:style-name="Text_20_body">Bon, après discussion avec Greg, je suis encore parti vers trop de complexite.</text:p>
      <text:p text:style-name="Text_20_body">Si on reprend le système de base avec les attributs et les compétences, chacun apportant un dé en particulier en fonction de sont score,<text:span text:style-name="del"> on somme les deux</text:span> on prend le meilleur. Les valeurs des score allant de 1 à 5 (avec le système des dés) cela nous donne :</text:p>
      <text:p text:style-name="Text_20_body">valeur : 1 : 1d4, 2 : d6, 3 : 1d8, 4 : d10, 5 : d12, 6 : d15, 8: d20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aleur </text:p>
          </table:table-cell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4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6  </text:p>
          </table:table-cell>
          <table:table-cell office:value-type="string" table:style-name="tableheader">
            <text:p text:style-name="Table_20_Heading">  7  </text:p>
          </table:table-cell>
          <table:table-cell office:value-type="string" table:style-name="tableheader">
            <text:p text:style-name="Table_20_Heading">  8  </text:p>
          </table:table-cell>
          <table:table-cell office:value-type="string" table:style-name="tableheader">
            <text:p text:style-name="Table_20_Heading">  9  </text:p>
          </table:table-cell>
        </table:table-row>
        <table:table-row>
          <table:table-cell office:value-type="string" table:style-name="tablecell">
            <text:p text:style-name="tablealignleft"> Dé </text:p>
          </table:table-cell>
          <table:table-cell office:value-type="string" table:style-name="tablecell">
            <text:p text:style-name="tablealigncenter">  1d4  </text:p>
          </table:table-cell>
          <table:table-cell office:value-type="string" table:style-name="tablecell">
            <text:p text:style-name="tablealigncenter">  1d6  </text:p>
          </table:table-cell>
          <table:table-cell office:value-type="string" table:style-name="tablecell">
            <text:p text:style-name="tablealigncenter">  1d8  </text:p>
          </table:table-cell>
          <table:table-cell office:value-type="string" table:style-name="tablecell">
            <text:p text:style-name="tablealigncenter">  1d10  </text:p>
          </table:table-cell>
          <table:table-cell office:value-type="string" table:style-name="tablecell">
            <text:p text:style-name="tablealigncenter">  1d12  </text:p>
          </table:table-cell>
          <table:table-cell office:value-type="string" table:style-name="tablecell">
            <text:p text:style-name="tablealigncenter">  1d15  </text:p>
          </table:table-cell>
          <table:table-cell office:value-type="string" table:style-name="tablecell">
            <text:p text:style-name="tablealigncenter">  1d20  </text:p>
          </table:table-cell>
          <table:table-cell office:value-type="string" table:style-name="tablecell">
            <text:p text:style-name="tablealigncenter">  1d24  </text:p>
          </table:table-cell>
          <table:table-cell office:value-type="string" table:style-name="tablecell">
            <text:p text:style-name="tablealigncenter">  1d30  </text:p>
          </table:table-cell>
        </table:table-row>
      </table:table>
      <text:p text:style-name="Text_20_body">remarque : après les stats, faut mieux se limiter à D12, ce qui laisse 8% de faire une relance. Donc le principe sera de d'ajouter un dés supplémentaire dès que l'on dépasse D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8:discussion</dc:title>
  </office:meta>
</office:document-meta>
</file>