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artmatiaux"/><text:bookmark-start text:name="__RefHeading___arts_martiaux_1"/><text:bookmark-start text:name="arts_martiaux"/>Arts Martiaux<text:bookmark-end text:name="__RefHeading___arts_martiaux_1"/><text:bookmark-end text:name="arts_martiaux"/></text:h>
      <text:p text:style-name="Text_20_body">Comme beaucoup de compétences, celles des arts martiaux est dérivée en plusieurs style. Les arts martiaux prennent en compte les techniques d'utilisation des pieds et des mains comme armes d'attaque ou défense. Elle ne prenne pas en compte l'utilisation d'arme, car se sont d'autres compétences.</text:p>
      <text:list text:style-name="Numbering_20_1" text:continue-numbering="false">
        <text:list-item>
          <text:p text:style-name="Numbering_20_1_Content_First"> Style basé sur la puissance (boxe, karaté)</text:p>
        </text:list-item>
        <text:list-item>
          <text:p text:style-name="Numbering_20_1_Content"> Style basé sur la souplesse (kungfu, judo, haikido)</text:p>
        </text:list-item>
        <text:list-item>
          <text:p text:style-name="Numbering_20_1_Content_Last"> Style basé sur une l'utilisation arme virtuel (haikibudo)</text:p>
        </text:list-item>
      </text:list>
      <text:h text:style-name="Heading_20_2" text:outline-level="2"><text:bookmark-start text:name="__RefHeading___les_differents_styles_2"/><text:bookmark-start text:name="les_differents_styles"/>Les différents styles<text:bookmark-end text:name="__RefHeading___les_differents_styles_2"/><text:bookmark-end text:name="les_differents_styles"/></text:h>
      <text:p text:style-name="Text_20_body">Chaque art martial, utilise des technique précises</text:p>
      <text:list text:style-name="List_20_1" text:continue-numbering="false">
        <text:list-item>
          <text:p text:style-name="List_20_1_Content_First"> boxe : coup, encaissement, esquive</text:p>
        </text:list-item>
        <text:list-item>
          <text:p text:style-name="List_20_1_Content"> karaté : coup, coup de pied, parade</text:p>
        </text:list-item>
        <text:list-item>
          <text:p text:style-name="List_20_1_Content"> judo : projection, prise, fauchage</text:p>
        </text:list-item>
        <text:list-item>
          <text:p text:style-name="List_20_1_Content"> haikibudo : coup, coup de pied, parade, prise, fauchage, projection</text:p>
        </text:list-item>
        <text:list-item>
          <text:p text:style-name="List_20_1_Content_Last"> kungfu : coup, coup de pied, esquive, garde, bagarre, prise</text:p>
        </text:list-item>
      </text:list>
      <text:p text:style-name="Text_20_body">pour la version V2 : c'est seulement un style d'une attaque/parade. Les arts martiaux peuvent augmenter les dommages, voir les blessures, permettre de combattre contre une armes courtes (max épée courte).</text:p>
      <text:h text:style-name="Heading_20_2" text:outline-level="2"><text:bookmark-start text:name="__RefHeading___les_formes_d_actions_3"/><text:bookmark-start text:name="les_formes_d_actions"/>les formes d'actions<text:bookmark-end text:name="__RefHeading___les_formes_d_actions_3"/><text:bookmark-end text:name="les_formes_d_actions"/></text:h>
      <text:p text:style-name="Text_20_body">bagarre : peut être utiliser en lieu et place de la compétence Bagarre, qui correspond à l'utilisation d'arme improvisé.</text:p>
      <text:p text:style-name="Text_20_body">coup: attaque de la main, tranchant ou du poing fermé (contact).</text:p>
      <text:p text:style-name="Text_20_body">coup de pied: attaque des pieds, considerer comme de la main mais d'une porté plus grande (1m).</text:p>
      <text:p text:style-name="Text_20_body">esquive : capacité d'utilisation de l'esquive en lieu et place de la parade</text:p>
      <text:p text:style-name="Text_20_body">fauchage : capacité à provoquer une chute</text:p>
      <text:p text:style-name="Text_20_body">parade : capacité à faire une parade à main nue, même sur des armes de grande taille (L)</text:p>
      <text:p text:style-name="Text_20_body">prise : capacité à attraper l'adversaire, à lui faire une clé, ou à attraper l'arme de l'adversaire pour ne pas attaquer</text:p>
      <text:p text:style-name="Text_20_body">projection : capacité à faire une chute, identique à fauchage, mais il faut une prise avant.</text:p>
      <text:p text:style-name="Text_20_body">V2 : les coups ici peuvent donner des idées au joueur ou aux MJ pour corser l'action, et ne pas toujours faire juste un coup. Par exemple fauchage permet de faire chuter un adversaire au lieu de le mettre HS, le MJ peut donner des avantage, la difficulté du jet de parade ou d'esquive est égale au nombre de blessur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pq:artmatiaux</dc:title>
  </office:meta>
</office:document-meta>
</file>