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boxe"/><text:bookmark-start text:name="__RefHeading___boxe_1"/><text:bookmark-start text:name="boxe"/>Boxe<text:bookmark-end text:name="__RefHeading___boxe_1"/><text:bookmark-end text:name="boxe"/></text:h>
      <text:p text:style-name="Text_20_body"> cf <text:a xlink:type="simple" xlink:href="https://www-lagep.cpe.fr/public/lemonde2k2/doku.php?id=npq:artmatiaux" text:style-name="Internet_20_link" text:visited-style-name="Visited_20_Internet_20_Link">arts martiaux</text:a></text:p>
      <text:p text:style-name="Text_20_body"><text:span text:style-name="Strong_20_Emphasis">v2</text:span> : le boxer a la capacité d'encaisser, ce qui limite les dommages, mais c'est la “seule” action du tour. Il fait un jet de parade contre la difficulté des dommages qu'il devrait recevoir, pour tout succès supplémentaire, il réduit les dommage de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boxe</dc:title>
  </office:meta>
</office:document-meta>
</file>