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fronde"/><text:bookmark-start text:name="__RefHeading___fronde_1"/><text:bookmark-start text:name="fronde"/>Fronde<text:bookmark-end text:name="__RefHeading___fronde_1"/><text:bookmark-end text:name="fronde"/></text:h>
      <text:p text:style-name="Text_20_body">L'utilisation de la fronde est un exercice difficile qu'il faut généralement pratiqué depuis l'enfance (voir Atout). Elle peut envoyer des pierres ou des billes de plombs ou de petit projectiles généralement de forme ro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fronde</dc:title>
  </office:meta>
</office:document-meta>
</file>