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jet"/><text:bookmark-start text:name="__RefHeading___armes_de_jet_1"/><text:bookmark-start text:name="armes_de_jet"/>Armes de jet<text:bookmark-end text:name="__RefHeading___armes_de_jet_1"/><text:bookmark-end text:name="armes_de_jet"/></text:h>
      <text:p text:style-name="Text_20_body">Compétence qui gère l'utilisation armes lancé comme le javelot, lance ou tout ce qui est lancé. Cela prend en compte les propulseurs.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jet</dc:title>
  </office:meta>
</office:document-meta>
</file>