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20:roll20"/><text:bookmark-start text:name="__RefHeading___le_npq_pour_roll20_1"/><text:bookmark-start text:name="le_npq_pour_roll20"/>Le NPQ pour Roll20<text:bookmark-end text:name="__RefHeading___le_npq_pour_roll20_1"/><text:bookmark-end text:name="le_npq_pour_roll20"/></text:h>
      <text:p text:style-name="Text_20_body"><text:a xlink:type="simple" xlink:href="http://roll20.net" text:style-name="Internet_20_link" text:visited-style-name="Visited_20_Internet_20_Link">Roll20.net</text:a> est un site web pour gérer une table virtuelle de jeu de Role, il possède beaucoup d'outils et de méthodes de communications. Il a quelques défaut dont celui que je trouve le plus rébarbatif est qu'il devient vite brouillons ; pourtant il a plein de petites choses qui puissent aidés, mais on s'y perd vite…</text:p>
      <text:p text:style-name="Text_20_body">Des amis à moi, on mis au point un système a base de D3, principe FATE un peu changé (.,= ou + au lieu de -, . ou +). Le grand avantage de ceci est que leurs système est lisible immédiatement : dans le lancer, il y a la réussite et le niveau de la réussite. On peut opposé les jets et voir qui gagne du premier coup…</text:p>
      <text:p text:style-name="Text_20_body">J'ai fait une adaptation pour NPQ, et avec le système de conversion pour K2</text:p>
      <text:list text:style-name="List_20_1" text:continue-numbering="false">
        <text:list-item>
          <text:p text:style-name="List_20_1_Content_First"> <text:a xlink:type="simple" xlink:href="https://www-lagep.cpe.fr/public/lemonde2k2/doku.php?id=roll20:systeme" text:style-name="Internet_20_link" text:visited-style-name="Visited_20_Internet_20_Link">le système général</text:a></text:p>
        </text:list-item>
        <text:list-item>
          <text:p text:style-name="List_20_1_Content"> <text:a xlink:type="simple" xlink:href="https://www-lagep.cpe.fr/public/lemonde2k2/doku.php?id=roll20:perso" text:style-name="Internet_20_link" text:visited-style-name="Visited_20_Internet_20_Link">les personnages</text:a></text:p>
        </text:list-item>
        <text:list-item>
          <text:p text:style-name="List_20_1_Content"> <text:a xlink:type="simple" xlink:href="https://www-lagep.cpe.fr/public/lemonde2k2/doku.php?id=roll20:combat" text:style-name="Internet_20_link" text:visited-style-name="Visited_20_Internet_20_Link">le combat</text:a></text:p>
        </text:list-item>
        <text:list-item>
          <text:p text:style-name="List_20_1_Content"> <text:a xlink:type="simple" xlink:href="https://www-lagep.cpe.fr/public/lemonde2k2/doku.php?id=roll20:manches" text:style-name="Internet_20_link" text:visited-style-name="Visited_20_Internet_20_Link">le système d'attitude générale et combat</text:a></text:p>
        </text:list-item>
        <text:list-item>
          <text:p text:style-name="List_20_1_Content"> <text:a xlink:type="simple" xlink:href="https://www-lagep.cpe.fr/public/lemonde2k2/doku.php?id=roll20:tir" text:style-name="Internet_20_link" text:visited-style-name="Visited_20_Internet_20_Link">le tir</text:a></text:p>
        </text:list-item>
        <text:list-item>
          <text:p text:style-name="List_20_1_Content"> <text:a xlink:type="simple" xlink:href="https://www-lagep.cpe.fr/public/lemonde2k2/doku.php?id=roll20:combat3d" text:style-name="Internet_20_link" text:visited-style-name="Visited_20_Internet_20_Link">le combat 3D</text:a></text:p>
        </text:list-item>
        <text:list-item>
          <text:p text:style-name="List_20_1_Content"> <text:a xlink:type="simple" xlink:href="https://www-lagep.cpe.fr/public/lemonde2k2/doku.php?id=roll20:magie" text:style-name="Internet_20_link" text:visited-style-name="Visited_20_Internet_20_Link">le système de magie</text:a></text:p>
        </text:list-item>
        <text:list-item>
          <text:p text:style-name="List_20_1_Content_Last"> <text:a xlink:type="simple" xlink:href="https://www-lagep.cpe.fr/public/lemonde2k2/doku.php?id=roll20:discussion" text:style-name="Internet_20_link" text:visited-style-name="Visited_20_Internet_20_Link">discussion</text:a> sur le systè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l20:roll20</dc:title>
  </office:meta>
</office:document-meta>
</file>