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bs:compentences"/><text:bookmark-start text:name="__RefHeading___les_competences_dans_voyage_avec_les_battlestars_1"/><text:bookmark-start text:name="les_competences_dans_voyage_avec_les_battlestars"/>Les compétences dans voyage avec les battlestars<text:bookmark-end text:name="__RefHeading___les_competences_dans_voyage_avec_les_battlestars_1"/><text:bookmark-end text:name="les_competences_dans_voyage_avec_les_battlestars"/></text:h>
      <text:p text:style-name="Text_20_body">&lt;align left&gt;&lt;/align&gt;&lt;align&gt;
Analyse
&lt;/align&gt;&lt;align&gt;
Architecture
&lt;/align&gt;&lt;align&gt;
Armes contendantes 1 main
&lt;/align&gt;&lt;align&gt;
Armes contendantes 2 main
&lt;/align&gt;&lt;align&gt;
Armes de jets
&lt;/align&gt;&lt;align&gt;
Armes tranchantes 1 mains
&lt;/align&gt;&lt;align&gt;
Armes tranchantes deux mains
&lt;/align&gt;&lt;align&gt;
Armuries
&lt;/align&gt;&lt;align&gt;
Art (spécialisé) : peinture, sculpture, taille de la pierre, dessins, cinématographie, photographie, poterie…
&lt;/align&gt;&lt;align&gt;
Artisanat (spécialisé): ex, cuisine, couture, boulanger, patissier, boucher…
&lt;/align&gt;&lt;align&gt;
Art-Martiaux
&lt;/align&gt;&lt;align&gt;
Astrogation
&lt;/align&gt;&lt;align&gt;
Astronomie
&lt;/align&gt;&lt;align&gt;
Bagarre
&lt;/align&gt;&lt;align&gt;
Baratiner
&lt;/align&gt;&lt;align&gt;
Bateaux à moteur
&lt;/align&gt;&lt;align&gt;
Bateaux à voiles
&lt;/align&gt;&lt;align&gt;
Bibliothèque et littérature
&lt;/align&gt;&lt;align&gt;
Biologies
&lt;/align&gt;&lt;align&gt;
Bouclier de vaisseaux
&lt;/align&gt;&lt;align&gt;
Boucliers
&lt;/align&gt;&lt;align&gt;
boxe
&lt;/align&gt;&lt;align&gt;
Cartographie
&lt;/align&gt;&lt;align&gt;
Cérémonie (prétrise) /Rituel spécialisé
&lt;/align&gt;&lt;align&gt;
Chanter
&lt;/align&gt;&lt;align&gt;
Chimie
&lt;/align&gt;&lt;align&gt;
Chirurgie (spécialité de médecine)
&lt;/align&gt;&lt;align&gt;
Cn Administration et Système politique
&lt;/align&gt;&lt;align&gt;
Cn Annimaux
&lt;/align&gt;&lt;align&gt;
Cn Histoire et légende
&lt;/align&gt;&lt;align&gt;
Cn Histoire Technologie Cylon
&lt;/align&gt;&lt;align&gt;
Cn Juridique
&lt;/align&gt;&lt;align&gt;
Cn Média
&lt;/align&gt;&lt;align&gt;
Cn Minéraux
&lt;/align&gt;&lt;align&gt;
Cn Monde Av Aventure
&lt;/align&gt;&lt;align&gt;
Cn Plantes/Herborisme
&lt;/align&gt;&lt;align&gt;
Combat aveugle
&lt;/align&gt;&lt;align&gt;
Comédie/ Imiter
&lt;/align&gt;&lt;align&gt;
Commandement spé : intimidation
&lt;/align&gt;&lt;align&gt;
Commerce/Marchandage
&lt;/align&gt;&lt;align&gt;
Composition musicale
&lt;/align&gt;&lt;align&gt;
Conduite atelage
&lt;/align&gt;&lt;align&gt;
Conduite de guerre (spé attelage)
&lt;/align&gt;&lt;align&gt;
Connaissances
&lt;/align&gt;&lt;align&gt;
Corruption
&lt;/align&gt;&lt;align&gt;
Course
&lt;/align&gt;&lt;align&gt;
Crochetage
&lt;/align&gt;&lt;align&gt;
Danse
&lt;/align&gt;&lt;align&gt;
Déguisement
&lt;/align&gt;&lt;align&gt;
Démolition/sapeur
&lt;/align&gt;&lt;align&gt;
Déplacement silencieux
&lt;/align&gt;&lt;align&gt;
Désign de vaisseaux
&lt;/align&gt;&lt;align&gt;
Directeur de tir
&lt;/align&gt;&lt;align&gt;
Discrétion
&lt;/align&gt;&lt;align&gt;
Disparition soudaine
&lt;/align&gt;&lt;align&gt;
Dissimuler/cacher
&lt;/align&gt;&lt;align&gt;
Ecouter
&lt;/align&gt;&lt;align&gt;
Eloquence/ Réthorique
&lt;/align&gt;&lt;align&gt;
Embuscade
&lt;/align&gt;&lt;align&gt;
Equitation (et spécialisation)
&lt;/align&gt;&lt;align&gt;
Esquive
&lt;/align&gt;&lt;align&gt;
Etiquette
&lt;/align&gt;&lt;align&gt;
Evaluer
&lt;/align&gt;&lt;align&gt;
Falscification/Faussaire
&lt;/align&gt;&lt;align&gt;
Fermage
&lt;/align&gt;&lt;align&gt;
Fronde
&lt;/align&gt;&lt;align&gt;
Génie de combat
&lt;/align&gt;&lt;align&gt;
Géographie/Géologie/Météorologie/Climatologie etc…
&lt;/align&gt;&lt;align&gt;
Gestion du pont (cmp large) : Mecanique et electronique, Réparation vaisseaux, Espionnage Electronique
&lt;/align&gt;&lt;align&gt;
Grimper/Escalader
&lt;/align&gt;&lt;align&gt;
Habillement et style
&lt;/align&gt;&lt;align&gt;
Héraldique
&lt;/align&gt;&lt;align&gt;
Histoire et légendes
&lt;/align&gt;&lt;align&gt;
Instrumentation
&lt;/align&gt;&lt;align&gt;
Interrogatoire
&lt;/align&gt;&lt;align&gt;
Inventer
&lt;/align&gt;&lt;align&gt;
Jongler
&lt;/align&gt;&lt;align&gt;
Jouer instrument
&lt;/align&gt;&lt;align&gt;
Lancer
&lt;/align&gt;&lt;align&gt;
Lire et écrire une langue
&lt;/align&gt;&lt;align&gt;
Lois et procédures
&lt;/align&gt;&lt;align&gt;
Mécanique et électronique (math)
&lt;/align&gt;&lt;align&gt;
Médecine
&lt;/align&gt;&lt;align&gt;
Nager
&lt;/align&gt;&lt;align&gt;
Nager 3D
&lt;/align&gt;&lt;align&gt;
Navigation
&lt;/align&gt;&lt;align&gt;
Navigation de guerre
&lt;/align&gt;&lt;align&gt;
Occulte, démonologie
&lt;/align&gt;&lt;align&gt;
Ordinateur
&lt;/align&gt;&lt;align&gt;
Parachutisme
&lt;/align&gt;&lt;align&gt;
Parler langues
&lt;/align&gt;&lt;align&gt;
Passe-passe, dérobé, vol à la tire, pic pocket
&lt;/align&gt;&lt;align&gt;
Perception du combat au sol
&lt;/align&gt;&lt;align&gt;
Perception du combat en vol
&lt;/align&gt;&lt;align&gt;
Perception/Chercher/ spé : Perception insolite, Découverte d’objet caché
&lt;/align&gt;&lt;align&gt;
Pharmacologie
&lt;/align&gt;&lt;align&gt;
Pilotage (3D)
&lt;/align&gt;&lt;align&gt;
Pilotage 3D Action exceptionnelles
&lt;/align&gt;&lt;align&gt;
Pilotage 3D Esquive de tir
&lt;/align&gt;&lt;align&gt;
Pilotage 3D Reflexe de vol
&lt;/align&gt;&lt;align&gt;
Pister
&lt;/align&gt;&lt;align&gt;
Plongée sous marine
&lt;/align&gt;&lt;align&gt;
Premier soin
&lt;/align&gt;&lt;align&gt;
Sauter
&lt;/align&gt;&lt;align&gt;
Sang Froid
&lt;/align&gt;&lt;align&gt;
Scruter
&lt;/align&gt;&lt;align&gt;
Se cacher
&lt;/align&gt;&lt;align&gt;
Sens Aigue
&lt;/align&gt;&lt;align&gt;
Sens du danger/ Sixième Sens.
&lt;/align&gt;&lt;align&gt;
Sens politique
&lt;/align&gt;&lt;align&gt;
Senseurs
&lt;/align&gt;&lt;align&gt;
Sentir présence
&lt;/align&gt;&lt;align&gt;
Soins des animaux
&lt;/align&gt;&lt;align&gt;
Séduction
&lt;/align&gt;&lt;align&gt;
Spy spé : Manipulation, Soins, Empatie
&lt;/align&gt;&lt;align&gt;
Sport : bonus pour autres activités
&lt;/align&gt;&lt;align&gt;
Stratégie
&lt;/align&gt;&lt;align&gt;
Survie extérieur ou Randonnée
&lt;/align&gt;&lt;align&gt;
Survie en ville : connaissance de la rue
&lt;/align&gt;&lt;align&gt;
Système D
&lt;/align&gt;&lt;align&gt;
Théologie
&lt;/align&gt;&lt;align&gt;
Tir à l’arc
&lt;/align&gt;&lt;align&gt;
Tir armes lourdes
&lt;/align&gt;&lt;align&gt;
Tir au fusil
&lt;/align&gt;&lt;align&gt;
Tir au pistoler
&lt;/align&gt;&lt;align&gt;
Tir canon
&lt;/align&gt;&lt;align&gt;
Tir direct (vaisseaux)
&lt;/align&gt;&lt;align&gt;
Tir missile
&lt;/align&gt;&lt;align&gt;
Tir tourelle
&lt;/align&gt;&lt;align&gt;
Torturer
&lt;/align&gt;&lt;align&gt;
Vol FTL
&lt;/align&gt;&lt;align&gt;
Vol à la tire/pick pocket
&lt;/alig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bs:compentences</dc:title>
  </office:meta>
</office:document-meta>
</file>